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rsid="0005a53b" officeooo:paragraph-rsid="0005a53b" style:font-size-asian="11pt" style:font-weight-asian="bold" style:font-name-complex="Verdana" style:font-size-complex="11pt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58d22"/>
    </style:style>
    <style:style style:name="T4" style:family="text">
      <style:text-properties officeooo:rsid="0005a53b"/>
    </style:style>
    <style:style style:name="T5" style:family="text">
      <style:text-properties officeooo:rsid="0006d3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<text:s/></text:span><text:span text:style-name="T3">27127 </text:span>– <text:span text:style-name="T3">DB</text:span> <text:s text:c="2"/></text:p>
      <text:p text:style-name="P1"/>
      <text:p text:style-name="P1"/>
      <text:p text:style-name="P1">PROYECTO DE <text:span text:style-name="T3">COMUNICACION</text:span> <text:s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<text:s/></text:span><text:span text:style-name="T3">ley </text:span>(Expte. Nº <text:span text:style-name="T3">27127 </text:span><text:span text:style-name="T2">- </text:span><text:span text:style-name="T3">DB</text:span>), de autoría de <text:span text:style-name="T3">los Diputados Toniolli, Rico, Urruty y Busatto</text:span>, por el cual <text:span text:style-name="T3">se solicita a través de la Secretaría de Asuntos Penitenciarios, disponga informar sobre aspectos relacionados con la instrucción de sumario administrativo – Expte. 00205 – 0008112-1 s/novedad ocurrida durante comisión en Unidad 3 informada por la Agente Galarza, Laura, en fecha 15/10/12</text:span>; y , por las razones expuestas y las que podrá dar el miembro informante; esta Comisión ha resuelto aconsejar la aprobación del <text:span text:style-name="T1">proyecto.-</text:span> </text:p>
      <text:p text:style-name="P5"/>
      <text:p text:style-name="P5"/>
      <text:p text:style-name="P7">Sala de la Comisión: <text:s/><text:span text:style-name="T4">28 </text:span>de <text:s/><text:span text:style-name="T4">noviembre</text:span> de <text:s/>2013.- </text:p>
      <text:p text:style-name="P10">Diputados firmantes: <text:span text:style-name="T5">Busatto, Fernandez, Reutemann, Bermudez, Lacava, Bertero, Mirabella y Mascheroni.-</text:span></text:p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11-28T15:58:08</dc:date>
    <meta:print-date>2012-08-23T12:45:00</meta:print-date>
    <meta:editing-cycles>30</meta:editing-cycles>
    <meta:editing-duration>PT1H48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29" meta:character-count="871" meta:non-whitespace-character-count="731"/>
    <meta:user-defined meta:name="Información 1"/>
    <meta:user-defined meta:name="Información 2"/>
    <meta:user-defined meta:name="Información 3"/>
    <meta:user-defined meta:name="Información 4"/>
  </office:meta>
</office:document-meta>
</file>